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line-height-at-least="0.529cm" fo:text-align="justify" style:justify-single-word="false" fo:padding="0cm" fo:border="none"/>
      <style:text-properties fo:font-variant="normal" fo:text-transform="none" fo:color="#000000" style:font-name="Arial1" fo:font-size="9pt" fo:letter-spacing="normal" fo:font-style="normal" fo:font-weight="normal"/>
    </style:style>
    <style:style style:name="P2" style:family="paragraph" style:parent-style-name="Text_20_body">
      <style:paragraph-properties fo:margin-top="0cm" fo:margin-bottom="0cm" style:line-height-at-least="0.529cm" fo:text-align="justify" style:justify-single-word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style:line-height-at-least="0.529cm" fo:text-align="justify" style:justify-single-word="false" fo:text-indent="0cm" style:auto-text-indent="false" fo:padding="0cm" fo:border="none"/>
      <style:text-properties fo:font-variant="normal" fo:text-transform="none" fo:color="#000000" fo:letter-spacing="normal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fo:color="#ae2c5a" style:font-name="Arial1" fo:font-size="9pt" fo:letter-spacing="normal" fo:font-style="normal" style:text-underline-style="solid" style:text-underline-width="auto" style:text-underline-color="font-color" fo:font-weight="normal"/>
    </style:style>
    <style:style style:name="T3" style:family="text">
      <style:text-properties fo:font-variant="normal" fo:text-transform="none" fo:color="#000000" style:font-name="Arial1" fo:font-size="9pt" fo:letter-spacing="normal" fo:font-style="normal" fo:font-weight="normal"/>
    </style:style>
    <style:style style:name="T4" style:family="text">
      <style:text-properties style:font-name="Arial1"/>
    </style:style>
    <style:style style:name="T5" style:family="text">
      <style:text-properties style:font-name="Arial1" fo:font-size="9pt" fo:font-style="normal" fo:font-weight="normal"/>
    </style:style>
    <style:style style:name="T6" style:family="text">
      <style:text-properties fo:letter-spacing="normal"/>
    </style:style>
    <style:style style:name="T7" style:family="text">
      <style:text-properties fo:font-style="normal"/>
    </style:style>
    <style:style style:name="T8" style:family="text">
      <style:text-properties fo:font-weight="normal"/>
    </style:style>
    <style:style style:name="T9" style:family="text">
      <style:text-properties fo:font-size="9pt"/>
    </style:style>
    <style:style style:name="T10" style:family="text">
      <style:text-properties fo:color="#000000"/>
    </style:style>
    <style:style style:name="T11" style:family="text">
      <style:text-properties fo:font-size="16.5pt"/>
    </style:style>
    <style:style style:name="T12" style:family="text">
      <style:text-properties fo:font-weight="bold"/>
    </style:style>
    <style:style style:name="fr1" style:family="graphic" style:parent-style-name="Graphics">
      <style:graphic-properties fo:margin-left="0.265cm" fo:margin-right="0.265cm" fo:margin-top="0.265cm" fo:margin-bottom="0.265cm" style:vertical-pos="top" style:vertical-rel="baseline" style:horizontal-pos="from-left" style:horizontal-rel="paragraph-content" fo:padding="0cm" fo:border="0.002cm solid #e8e8e8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 text:is-list-header="true">Дневник мужа вязальщицы (Юмор)</text:h>
      <text:p text:style-name="P3"><text:bookmark text:name="aswift_1_anchor"/><draw:frame draw:style-name="fr1" draw:name="Графический объект1" text:anchor-type="as-char" svg:width="7.938cm" svg:height="6.615cm" draw:z-index="0"><draw:image xlink:href="http://www.knitting-tale.ru/wp-content/uploads/78102479_2014998_0703DanReynoldsd-300x250.jpg" xlink:type="simple" xlink:show="embed" xlink:actuate="onLoad"/><svg:title>вязание</svg:title></draw:frame></text:p>
      <text:p text:style-name="P3"><text:span text:style-name="T5">21мая <text:s text:c="4"/>Ну наконец-то! Моя жена похоже заинтересовалась чем-то, кроме беготни с подружками по</text:span></text:p>
      <text:p text:style-name="P3"><text:span text:style-name="T5"><text:s text:c="16"/>магазинам и клубам, а вместе с этим уничтожением моего кошелька и нервов. И даже чем-то полезным-</text:span></text:p>
      <text:p text:style-name="P3"><text:span text:style-name="T5"><text:s text:c="15"/>вязанием! Неужели теперь она станет домашней? Дома будет чисто, ужин будет приготовлен и у нас будет</text:span></text:p>
      <text:p text:style-name="P3"><text:span text:style-name="T5"><text:s text:c="16"/>больше времени для общения? Класс</text:span></text:p>
      <text:p text:style-name="P1"/>
      <text:p text:style-name="P1">25мая <text:s text:c="6"/>Ну насчет уничтожения кошелька я похоже погорячился. Просто теперь вместо «Ну мне просто необходимы эти</text:p>
      <text:p text:style-name="P1"><text:s text:c="16"/>туфельки. Посмотри, какие они красивые и так подойдут к новому платью» слышу «Ну мне просто необходимы эти</text:p>
      <text:p text:style-name="P1"><text:s text:c="17"/>ниточки. Посмотри, какие они красивые и как раз подходят по метражу для этого платья». А извечное «Но это же</text:p>
      <text:p text:style-name="P1"><text:s text:c="17"/>распродажа! -25 %» так никуда и не делось. Раньше было только куча тряпья, теперь еще и эти клубочки повсюду</text:p>
      <text:p text:style-name="P1"><text:s text:c="18"/>валяются. Господи, ну зачем столько ниток??? Когда она их перевяжет все?</text:p>
      <text:p text:style-name="P1"/>
      <text:p text:style-name="P2"><text:span text:style-name="T3">28мая <text:s text:c="5"/>Похоже чистоты и ужина мне тоже не дождаться. Когда там! У нас же </text:span><text:a xlink:type="simple" xlink:href="http://www.knitting-tale.ru/?page_id=772"><text:span text:style-name="T2">узор крючком</text:span></text:a><text:span text:style-name="T3"> разгадывается! Тоже мне</text:span></text:p>
      <text:p text:style-name="P2"><text:span text:style-name="T3"><text:s text:c="13"/>Федор Двинятин нашлась, разгадывает она. Тьфу! Пойду в холодильнике покопаюсь, может хоть кусочек сыра</text:span></text:p>
      <text:p text:style-name="P2"><text:span text:style-name="T3"><text:s text:c="17"/>найду. Эх…</text:span></text:p>
      <text:p text:style-name="P2"><text:span text:style-name="T3"/></text:p>
      <text:p text:style-name="P2"><text:span text:style-name="T3">29мая <text:s text:c="4"/>Елы-палы! Ну кто меня дернул за язык сказать «Ну ты хоть мне бы что-то связала». Вцепилась мертвой хваткой, и</text:span></text:p>
      <text:p text:style-name="P2"><text:span text:style-name="T3"><text:s text:c="15"/>битый час мы выбирали модель.</text:span><text:a xlink:type="simple" xlink:href="http://www.knitting-tale.ru/?page_id=6420"><text:span text:style-name="T2">Регланы</text:span></text:a><text:span text:style-name="T3">, прикеттлеванные воротники, араны, жаккарды….уже в голове</text:span></text:p>
      <text:p text:style-name="P2"><text:span text:style-name="T3"><text:s text:c="15"/>затуманилось. И только я вздохнул облегченно после «Ну хорошо, на этой модельке и остановимся», услышал «А</text:span></text:p>
      <text:p text:style-name="P2"><text:span text:style-name="T3"><text:s text:c="15"/>завтра поедем ниточки выбирать». Караул, спасите!!!</text:span></text:p>
      <text:p text:style-name="P2"><text:span text:style-name="T3"/></text:p>
      <text:p text:style-name="P1">1июня <text:s text:c="3"/>Ничего не понимаю. Сказала, что ей нужны аддики. Решил сделать приятное. Купил улетные кроссы, из новой</text:p>
      <text:p text:style-name="P1"><text:s text:c="13"/>коллекции, бесшовные стельки, система вентиляции. Все как надо. Обиделась, уже два дня не разговаривает.</text:p>
      <text:p text:style-name="P1"><text:s text:c="14"/>Может цвет не понравился. Кто поймет этих женщин?</text:p>
      <text:p text:style-name="P1">2июня <text:s text:c="4"/>Капец!!! Оказывается аддики — это спицы!!! Сказал — «Но у тебя же их куча». Опять обиделась.</text:p>
      <text:p text:style-name="P1"/>
      <text:p text:style-name="P2"><text:span text:style-name="T3">5июня <text:s text:c="4"/>Главная новость — мы планируем ребенка. Нет, не потому что возраст. Нет, не потому что родители просят внуков.</text:span></text:p>
      <text:p text:style-name="P2"><text:span text:style-name="T3"><text:s text:c="16"/>Нет, не потому что не для кого жить. А потому что «Эти </text:span><text:a xlink:type="simple" xlink:href="http://www.knitting-tale.ru/?p=18462"><text:span text:style-name="T2">пинеточки</text:span></text:a><text:span text:style-name="T3"> и маленькие кофточки такие миленькие, я</text:span></text:p>
      <text:p text:style-name="P2"><text:span text:style-name="T3"><text:s text:c="16"/>просто обязана их связать нашему малышу. Он будет самый красивый». Рехнуться можно!</text:span></text:p>
      <text:p text:style-name="P2"><text:span text:style-name="T3">8июня <text:s text:c="3"/>У меня отобрали компьютер. Раньше садилась максимум на полчаса — гороскоп посмотреть, фотки в контакт</text:span></text:p>
      <text:p text:style-name="P2"><text:span text:style-name="T3"><text:s text:c="14"/>добавить. Теперь оккупирует и часами изучает какие-то </text:span><text:a xlink:type="simple" xlink:href="http://www.knitting-tale.ru/?cat=32"><text:span text:style-name="T2">мастер-классы</text:span></text:a><text:span text:style-name="T3">, идеи без описания, модели с описанием.</text:span></text:p>
      <text:p text:style-name="P2"><text:span text:style-name="T3"><text:s text:c="14"/>Недавно вообще заявила, что вяжет он-лайн. Кто-нибудь мне объяснит, как это?</text:span></text:p>
      <text:p text:style-name="P1">10июня <text:s text:c="3"/>Так, составим список дел на сегодня. Значит так, по донецкому проекту — составить смету и сделать расчет реглана.</text:p>
      <text:p text:style-name="P1"><text:s text:c="17"/>Значит исходя из плотности берем нужное количество петель, делим на три части — перед, зад и рукава. Потом</text:p>
      <text:p text:style-name="P1"><text:s text:c="17"/>добавляем…..фууууууу….стереть. Не забыть позвонить Иванову, уточнить проплату и сколько же уходит ниточек на этот</text:p>
      <text:p text:style-name="P2"><text:span text:style-name="T3"><text:s text:c="19"/>замечательный жакетик…брррррр….стереть Собрались! Значит так, сравним характеристики этих двух аппаратов.</text:span></text:p>
      <text:p text:style-name="P2"><text:span text:style-name="T3"><text:s text:c="14"/>Мощность, вес, потребление…так…что же лучше…столбиками с </text:span><text:a xlink:type="simple" xlink:href="http://www.knitting-tale.ru/?page_id=6358"><text:span text:style-name="T2">накидом </text:span></text:a><text:span text:style-name="T3">или без…по кругу или поворотными рядами……</text:span></text:p>
      <text:p text:style-name="P2"><text:span text:style-name="T3"><text:s text:c="14"/>аааааааааааааааааааааааааааааа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Title" style:next-style-name="Text_20_body" style:class="text" style:default-outline-level="1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159cm" fo:margin-bottom="1.15cm" fo:margin-left="1.005cm" fo:margin-right="0.20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8-05T09:03:47.95</meta:creation-date>
    <meta:document-statistic meta:table-count="0" meta:image-count="1" meta:object-count="0" meta:page-count="1" meta:paragraph-count="34" meta:word-count="446" meta:character-count="3369"/>
    <dc:date>2013-08-05T09:16:03.64</dc:date>
    <meta:editing-duration>PT00H12M19S</meta:editing-duration>
    <meta:editing-cycles>1</meta:editing-cycles>
    <meta:generator>OpenOffice.org/3.0$Win32 OpenOffice.org_project/300m9$Build-9358</meta:generator>
  </office:meta>
</office:document-meta>
</file>